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.353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E4E4E4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10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5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.706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.353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Arial MT" style:font-name-asian="Arial MT" style:font-name-complex="Arial MT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17.14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1.193125cm"/>
    </style:style>
    <style:style style:name="co9" style:family="table-column">
      <style:table-column-properties fo:break-before="auto" style:column-width="9.8425cm"/>
    </style:style>
    <style:style style:name="co10" style:family="table-column">
      <style:table-column-properties fo:break-before="auto" style:column-width="11.35062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23.8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9.2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0.3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8.8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2.95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18.6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347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1">FUNDO</text:span><text:span text:style-name="T2"><text:s/></text:span><text:span text:style-name="T1">MUNICIPAL</text:span><text:span text:style-name="T2"><text:s/></text:span><text:span text:style-name="T1">DE</text:span><text:span text:style-name="T2"><text:s/></text:span><text:span text:style-name="T1">LIMPEZA</text:span><text:span text:style-name="T2"><text:s/></text:span><text:span text:style-name="T1">URBANA</text:span></text:p>
            <text:p><text:span text:style-name="T3">Balancete</text:span><text:span text:style-name="T4"><text:s/></text:span><text:span text:style-name="T3">Financeiro</text:span></text:p>
            <text:p><text:span text:style-name="T3">Setembro/2023</text:span></text:p>
          </table:table-cell>
          <table:table-cell office:value-type="string" table:style-name="ce3">
            <text:p><text:span text:style-name="T3">em</text:span><text:span text:style-name="T4"><text:s/></text:span><text:span text:style-name="T3">R$</text:span></text:p>
          </table:table-cell>
          <table:table-cell table:number-columns-repeated="16382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4">
            <text:p><text:span text:style-name="T5">INGRESSOS</text:span></text:p>
          </table:table-cell>
          <table:table-cell table:number-columns-repeated="2" table:style-name="ce5"/>
          <table:table-cell office:value-type="string" table:number-columns-spanned="3" table:number-rows-spanned="1" table:style-name="ce32">
            <text:p><text:span text:style-name="T5">DISPÊNDIOS</text:span>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style-name="ce6">
            <text:p><text:span text:style-name="T5">ESPECIFICAÇÃO</text:span></text:p>
          </table:table-cell>
          <table:table-cell office:value-type="string" table:style-name="ce7">
            <text:p><text:span text:style-name="T5">Exercício</text:span></text:p>
            <text:p><text:span text:style-name="T5">Atual</text:span></text:p>
          </table:table-cell>
          <table:table-cell office:value-type="string" table:style-name="ce8">
            <text:p><text:span text:style-name="T5">Exercício</text:span><text:span text:style-name="T4"><text:s/></text:span><text:span text:style-name="T5">Anterior</text:span></text:p>
          </table:table-cell>
          <table:table-cell office:value-type="string" table:style-name="ce6">
            <text:p><text:span text:style-name="T5">ESPECIFICAÇÃO</text:span></text:p>
          </table:table-cell>
          <table:table-cell office:value-type="string" table:style-name="ce7">
            <text:p><text:span text:style-name="T5">Exercício</text:span></text:p>
            <text:p><text:span text:style-name="T5">Atual</text:span></text:p>
          </table:table-cell>
          <table:table-cell office:value-type="string" table:style-name="ce8">
            <text:p><text:span text:style-name="T5">Exercício</text:span></text:p>
            <text:p><text:span text:style-name="T5">Anterior</text:span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<text:span text:style-name="T6">RECEITA</text:span><text:span text:style-name="T7"><text:s/></text:span><text:span text:style-name="T6">ORÇAMENTÁRIA</text:span><text:span text:style-name="T7"><text:s text:c="2"/></text:span><text:span text:style-name="T6">(I)</text:span></text:p>
          </table:table-cell>
          <table:table-cell office:value-type="float" office:value="198834735.28999999" table:style-name="ce10">
            <text:p>198.834.735,29</text:p>
          </table:table-cell>
          <table:table-cell office:value-type="float" office:value="188838126.88999999" table:style-name="ce10">
            <text:p>188.838.126,89</text:p>
          </table:table-cell>
          <table:table-cell office:value-type="string" table:style-name="ce9">
            <text:p><text:span text:style-name="T6">DESPESA</text:span><text:span text:style-name="T7"><text:s/></text:span><text:span text:style-name="T6">ORÇAMENTÁRIA</text:span><text:span text:style-name="T7"><text:s text:c="2"/></text:span><text:span text:style-name="T6">(VI)</text:span></text:p>
          </table:table-cell>
          <table:table-cell office:value-type="float" office:value="1723013792" table:style-name="ce10">
            <text:p>1.723.013.792,00</text:p>
          </table:table-cell>
          <table:table-cell office:value-type="float" office:value="1482951029.8599999" table:style-name="ce11">
            <text:p>1.482.951.029,86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<text:span text:style-name="T8">ORDINÁRIA</text:span></text:p>
          </table:table-cell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office:value-type="string" table:style-name="ce12">
            <text:p><text:span text:style-name="T8">ORDINÁRIA</text:span></text:p>
          </table:table-cell>
          <table:table-cell office:value-type="float" office:value="1450815589" table:style-name="ce15">
            <text:p>1.450.815.589,00</text:p>
          </table:table-cell>
          <table:table-cell office:value-type="float" office:value="1247846386.8599999" table:style-name="ce15">
            <text:p>1.247.846.386,86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8">TESOURO</text:span><text:span text:style-name="T9"><text:s/></text:span><text:span text:style-name="T8">MUNICIPAL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ESOURO</text:span><text:span text:style-name="T9"><text:s/></text:span><text:span text:style-name="T8">MUNICIPAL</text:span></text:p>
          </table:table-cell>
          <table:table-cell office:value-type="float" office:value="1450815589" table:style-name="ce19">
            <text:p>1.450.815.589,00</text:p>
          </table:table-cell>
          <table:table-cell office:value-type="float" office:value="1247846386.8599999" table:style-name="ce19">
            <text:p>1.247.846.386,86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ADMINISTRAÇÃO</text:span><text:span text:style-name="T9"><text:s/></text:span><text:span text:style-name="T8">INDIRET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ADMINISTRAÇÃO</text:span><text:span text:style-name="T9"><text:s/></text:span><text:span text:style-name="T8">INDIRET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EMPRESA</text:span><text:span text:style-name="T9"><text:s/></text:span><text:span text:style-name="T8">DEPENDENTE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EMPRESA</text:span><text:span text:style-name="T9"><text:s/></text:span><text:span text:style-name="T8">DEPENDENTE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<text:span text:style-name="T8">VINCULADA</text:span></text:p>
          </table:table-cell>
          <table:table-cell office:value-type="float" office:value="198834735.28999999" table:style-name="ce19">
            <text:p>198.834.735,29</text:p>
          </table:table-cell>
          <table:table-cell office:value-type="float" office:value="188838126.88999999" table:style-name="ce19">
            <text:p>188.838.126,89</text:p>
          </table:table-cell>
          <table:table-cell office:value-type="string" table:style-name="ce20">
            <text:p><text:span text:style-name="T8">VINCULADA</text:span></text:p>
          </table:table-cell>
          <table:table-cell office:value-type="float" office:value="272198203" table:style-name="ce19">
            <text:p>272.198.203,00</text:p>
          </table:table-cell>
          <table:table-cell office:value-type="float" office:value="235104643" table:style-name="ce19">
            <text:p>235.104.643,00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8">OPERAÇÕES</text:span><text:span text:style-name="T9"><text:s/></text:span><text:span text:style-name="T8">DE</text:span><text:span text:style-name="T9"><text:s/></text:span><text:span text:style-name="T8">CRÉDIT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OPERAÇÕES</text:span><text:span text:style-name="T9"><text:s/></text:span><text:span text:style-name="T8">DE</text:span><text:span text:style-name="T9"><text:s/></text:span><text:span text:style-name="T8">CRÉDIT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TRANSFERÊNCIAS</text:span><text:span text:style-name="T9"><text:s/></text:span><text:span text:style-name="T8">FEDER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TRANSFERÊNCIAS</text:span><text:span text:style-name="T9"><text:s/></text:span><text:span text:style-name="T8">ESTADU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ESTADU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FUNDO</text:span><text:span text:style-name="T9"><text:s/></text:span><text:span text:style-name="T8">CONSTITUCIONAL</text:span><text:span text:style-name="T9"><text:s/></text:span><text:span text:style-name="T8">DE</text:span><text:span text:style-name="T9"><text:s/></text:span><text:span text:style-name="T8">EDUCAÇÃ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FUNDO</text:span><text:span text:style-name="T9"><text:s/></text:span><text:span text:style-name="T8">CONSTITUCIONAL</text:span><text:span text:style-name="T9"><text:s/></text:span><text:span text:style-name="T8">DE</text:span><text:span text:style-name="T9"><text:s/></text:span><text:span text:style-name="T8">EDUCAÇÃ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OUTRAS</text:span><text:span text:style-name="T9"><text:s/></text:span><text:span text:style-name="T8">FONTE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OUTRAS</text:span><text:span text:style-name="T9"><text:s/></text:span><text:span text:style-name="T8">FONTE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RECEITA</text:span><text:span text:style-name="T9"><text:s/></text:span><text:span text:style-name="T8">CONDICIONAD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EITA</text:span><text:span text:style-name="T9"><text:s/></text:span><text:span text:style-name="T8">CONDICIONAD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TESOURO</text:span><text:span text:style-name="T9"><text:s/></text:span><text:span text:style-name="T8">MUNICIPAL</text:span><text:span text:style-name="T9"><text:s/></text:span><text:span text:style-name="T8">-</text:span><text:span text:style-name="T9"><text:s/></text:span><text:span text:style-name="T8">RECURSO</text:span><text:span text:style-name="T9"><text:s/></text:span><text:span text:style-name="T8">VINCULADO</text:span></text:p>
          </table:table-cell>
          <table:table-cell office:value-type="float" office:value="198834735.28999999" table:style-name="ce19">
            <text:p>198.834.735,29</text:p>
          </table:table-cell>
          <table:table-cell office:value-type="float" office:value="188838126.88999999" table:style-name="ce19">
            <text:p>188.838.126,89</text:p>
          </table:table-cell>
          <table:table-cell office:value-type="string" table:style-name="ce16">
            <text:p><text:span text:style-name="T8">TESOURO</text:span><text:span text:style-name="T9"><text:s/></text:span><text:span text:style-name="T8">MUNICIPAL</text:span><text:span text:style-name="T9"><text:s/></text:span><text:span text:style-name="T8">-</text:span><text:span text:style-name="T9"><text:s/></text:span><text:span text:style-name="T8">RECURSO</text:span><text:span text:style-name="T9"><text:s/></text:span><text:span text:style-name="T8">VINCULADO</text:span></text:p>
          </table:table-cell>
          <table:table-cell office:value-type="float" office:value="272198203" table:style-name="ce19">
            <text:p>272.198.203,00</text:p>
          </table:table-cell>
          <table:table-cell office:value-type="float" office:value="235104643" table:style-name="ce19">
            <text:p>235.104.643,00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ALIENAÇÃO</text:span><text:span text:style-name="T9"><text:s/></text:span><text:span text:style-name="T8">DE</text:span><text:span text:style-name="T9"><text:s/></text:span><text:span text:style-name="T8">BENS</text:span><text:span text:style-name="T9"><text:s/></text:span><text:span text:style-name="T8">ATIV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ALIENAÇÃO</text:span><text:span text:style-name="T9"><text:s/></text:span><text:span text:style-name="T8">DE</text:span><text:span text:style-name="T9"><text:s/></text:span><text:span text:style-name="T8">BENS</text:span><text:span text:style-name="T9"><text:s/></text:span><text:span text:style-name="T8">ATIV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DEPÓSITOS</text:span><text:span text:style-name="T9"><text:s/></text:span><text:span text:style-name="T8">JUDICI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DEPÓSITOS</text:span><text:span text:style-name="T9"><text:s/></text:span><text:span text:style-name="T8">JUDICI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PREVIDÊNCIA</text:span><text:span text:style-name="T9"><text:s/></text:span><text:span text:style-name="T8">SOCIAL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PREVIDÊNCIA</text:span><text:span text:style-name="T9"><text:s/></text:span><text:span text:style-name="T8">SOCIAL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CUSTEIO</text:span><text:span text:style-name="T9"><text:s/></text:span><text:span text:style-name="T8">COVID</text:span><text:span text:style-name="T9"><text:s/></text:span><text:span text:style-name="T8">FUND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CUSTEIO</text:span><text:span text:style-name="T9"><text:s/></text:span><text:span text:style-name="T8">COVID</text:span><text:span text:style-name="T9"><text:s/></text:span><text:span text:style-name="T8">FUND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<text:span text:style-name="T8">A</text:span><text:span text:style-name="T9"><text:s/></text:span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office:value-type="string" table:style-name="ce16">
            <text:p><text:span text:style-name="T8">A</text:span><text:span text:style-name="T9"><text:s/></text:span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table:number-columns-repeated="16378"/>
        </table:table-row>
        <table:table-row table:style-name="ro6"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INVEST.</text:span><text:span text:style-name="T9"><text:s/></text:span><text:span text:style-name="T8">COVID</text:span><text:span text:style-name="T9"><text:s/></text:span><text:span text:style-name="T8">FUNDO</text:span><text:span text:style-name="T9"><text:s/></text:span><text:span text:style-name="T8">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INVEST.</text:span><text:span text:style-name="T9"><text:s/></text:span><text:span text:style-name="T8">COVID</text:span><text:span text:style-name="T9"><text:s/></text:span><text:span text:style-name="T8">FUNDO</text:span><text:span text:style-name="T9"><text:s/></text:span><text:span text:style-name="T8">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office:value-type="string" table:style-name="ce16">
            <text:p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table:number-columns-repeated="16378"/>
        </table:table-row>
        <table:table-row table:style-name="ro6"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1">
          <table:table-cell office:value-type="string" table:style-name="ce16">
            <text:p><text:span text:style-name="T8">CONVÊNIOS/CONTRATOS</text:span><text:span text:style-name="T9"><text:s/></text:span><text:span text:style-name="T8">COVID</text:span><text:span text:style-name="T9"><text:s/></text:span><text:span text:style-name="T8">VINCULADOS</text:span><text:span text:style-name="T9"><text:s/></text:span><text:span text:style-name="T8">À</text:span><text:span text:style-name="T9"><text:s/></text:span><text:span text:style-name="T8">SAÚDE</text:span></text:p>
          </table:table-cell>
          <table:table-cell table:number-columns-repeated="2" table:style-name="ce21"/>
          <table:table-cell office:value-type="string" table:style-name="ce16">
            <text:p><text:span text:style-name="T8">CONVÊNIOS/CONTRATOS</text:span><text:span text:style-name="T9"><text:s/></text:span><text:span text:style-name="T8">COVID</text:span><text:span text:style-name="T9"><text:s/></text:span><text:span text:style-name="T8">VINCULADOS</text:span><text:span text:style-name="T9"><text:s/></text:span><text:span text:style-name="T8">À</text:span><text:span text:style-name="T9"><text:s/></text:span><text:span text:style-name="T8">SAÚDE</text:span></text:p>
          </table:table-cell>
          <table:table-cell table:number-columns-repeated="2" table:style-name="ce21"/>
          <table:table-cell table:number-columns-repeated="16378"/>
        </table:table-row>
        <table:table-row table:style-name="ro12">
          <table:table-cell office:value-type="string" table:style-name="ce22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LC</text:span><text:span text:style-name="T9"><text:s/></text:span><text:span text:style-name="T8">173/2020,</text:span><text:span text:style-name="T9"><text:s/></text:span><text:span text:style-name="T8">ART.</text:span><text:span text:style-name="T9"><text:s/></text:span><text:span text:style-name="T8">5º,</text:span><text:span text:style-name="T9"><text:s/></text:span><text:span text:style-name="T8">I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LC</text:span><text:span text:style-name="T9"><text:s/></text:span><text:span text:style-name="T8">173/2020,</text:span><text:span text:style-name="T9"><text:s/></text:span><text:span text:style-name="T8">ART.</text:span><text:span text:style-name="T9"><text:s/></text:span><text:span text:style-name="T8">5º,</text:span><text:span text:style-name="T9"><text:s/></text:span><text:span text:style-name="T8">I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TRANSFERÊNCIAS</text:span><text:span text:style-name="T7"><text:s/></text:span><text:span text:style-name="T6">FINANCEIRAS</text:span><text:span text:style-name="T7"><text:s/></text:span><text:span text:style-name="T6">RECEBIDAS</text:span><text:span text:style-name="T7"><text:s text:c="2"/></text:span><text:span text:style-name="T6">(II)</text:span></text:p>
          </table:table-cell>
          <table:table-cell office:value-type="float" office:value="982166661.38999999" table:style-name="ce10">
            <text:p>982.166.661,39</text:p>
          </table:table-cell>
          <table:table-cell office:value-type="float" office:value="998277107" table:style-name="ce10">
            <text:p>998.277.107,00</text:p>
          </table:table-cell>
          <table:table-cell office:value-type="string" table:style-name="ce9">
            <text:p><text:span text:style-name="T6">TRANSFERÊNCIAS</text:span><text:span text:style-name="T7"><text:s/></text:span><text:span text:style-name="T6">FINANCEIRAS</text:span><text:span text:style-name="T7"><text:s/></text:span><text:span text:style-name="T6">CONCEDIDAS</text:span><text:span text:style-name="T7"><text:s text:c="2"/></text:span><text:span text:style-name="T6">(VII)</text:span></text:p>
          </table:table-cell>
          <table:table-cell office:value-type="float" office:value="28735627.120000001" table:style-name="ce10">
            <text:p>28.735.627,12</text:p>
          </table:table-cell>
          <table:table-cell office:value-type="float" office:value="261796.46" table:style-name="ce25">
            <text:p>261.796,46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<text:span text:style-name="T8">PARA</text:span><text:span text:style-name="T9"><text:s text:c="2"/></text:span><text:span text:style-name="T8">EXECUÇÃO</text:span><text:span text:style-name="T9"><text:s/></text:span><text:span text:style-name="T8">ORÇAMENTÁRIA</text:span></text:p>
          </table:table-cell>
          <table:table-cell office:value-type="float" office:value="982166661.38999999" table:style-name="ce15">
            <text:p>982.166.661,39</text:p>
          </table:table-cell>
          <table:table-cell office:value-type="float" office:value="998277107" table:style-name="ce15">
            <text:p>998.277.107,00</text:p>
          </table:table-cell>
          <table:table-cell office:value-type="string" table:style-name="ce26">
            <text:p><text:span text:style-name="T8">PARA</text:span><text:span text:style-name="T9"><text:s text:c="2"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INDEPENDENTES</text:span><text:span text:style-name="T9"><text:s/></text:span><text:span text:style-name="T8">DE</text:span><text:span text:style-name="T9"><text:s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INDEPENDENTES</text:span><text:span text:style-name="T9"><text:s/></text:span><text:span text:style-name="T8">DE</text:span><text:span text:style-name="T9"><text:s/></text:span><text:span text:style-name="T8">EXECUÇÃO</text:span><text:span text:style-name="T9"><text:s/></text:span><text:span text:style-name="T8">ORÇAMENTÁRIA</text:span></text:p>
          </table:table-cell>
          <table:table-cell office:value-type="float" office:value="28735627.120000001" table:style-name="ce19">
            <text:p>28.735.627,12</text:p>
          </table:table-cell>
          <table:table-cell office:value-type="float" office:value="261796.46" table:style-name="ce19">
            <text:p>261.796,46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PP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PP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2">
          <table:table-cell office:value-type="string" table:style-name="ce22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GP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GP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RECEBIMENTOS</text:span><text:span text:style-name="T7"><text:s/></text:span><text:span text:style-name="T6">EXTRAORÇAMENTÁRIOS</text:span><text:span text:style-name="T7"><text:s/></text:span><text:span text:style-name="T6">(III)</text:span></text:p>
          </table:table-cell>
          <table:table-cell office:value-type="float" office:value="773616232.24000001" table:style-name="ce10">
            <text:p>773.616.232,24</text:p>
          </table:table-cell>
          <table:table-cell office:value-type="float" office:value="565105712.52999997" table:style-name="ce10">
            <text:p>565.105.712,53</text:p>
          </table:table-cell>
          <table:table-cell office:value-type="string" table:style-name="ce9">
            <text:p><text:span text:style-name="T6">PAGAMENTOS</text:span><text:span text:style-name="T7"><text:s/></text:span><text:span text:style-name="T6">EXTRAORÇAMENTÁRIOS</text:span><text:span text:style-name="T7"><text:s text:c="2"/></text:span><text:span text:style-name="T6">(VIII)</text:span></text:p>
          </table:table-cell>
          <table:table-cell office:value-type="float" office:value="441807202.88" table:style-name="ce10">
            <text:p>441.807.202,88</text:p>
          </table:table-cell>
          <table:table-cell office:value-type="float" office:value="389364691.94999999" table:style-name="ce27">
            <text:p>389.364.691,95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<text:span text:style-name="T8">EMPENHOS</text:span><text:span text:style-name="T9"><text:s/></text:span><text:span text:style-name="T8">NÃO</text:span><text:span text:style-name="T9"><text:s/></text:span><text:span text:style-name="T8">LIQUIDADOS</text:span><text:span text:style-name="T9"><text:s/></text:span><text:span text:style-name="T8">A</text:span><text:span text:style-name="T9"><text:s/></text:span><text:span text:style-name="T8">PAGAR</text:span></text:p>
          </table:table-cell>
          <table:table-cell office:value-type="float" office:value="491072209.06999999" table:style-name="ce15">
            <text:p>491.072.209,07</text:p>
          </table:table-cell>
          <table:table-cell office:value-type="float" office:value="327937501.23000002" table:style-name="ce15">
            <text:p>327.937.501,23</text:p>
          </table:table-cell>
          <table:table-cell office:value-type="string" table:style-name="ce26">
            <text:p><text:span text:style-name="T8">PAGAMENTOS</text:span><text:span text:style-name="T9"><text:s/></text:span><text:span text:style-name="T8">DE</text:span><text:span text:style-name="T9"><text:s/></text:span><text:span text:style-name="T8">RESTOS</text:span><text:span text:style-name="T9"><text:s/></text:span><text:span text:style-name="T8">A</text:span><text:span text:style-name="T9"><text:s/></text:span><text:span text:style-name="T8">PAGAR</text:span><text:span text:style-name="T9"><text:s/></text:span><text:span text:style-name="T8">NÃO</text:span><text:span text:style-name="T9"><text:s/></text:span><text:span text:style-name="T8">PROCESSADOS</text:span></text:p>
          </table:table-cell>
          <table:table-cell office:value-type="float" office:value="151091537.84999999" table:style-name="ce15">
            <text:p>151.091.537,85</text:p>
          </table:table-cell>
          <table:table-cell office:value-type="float" office:value="131807173.58" table:style-name="ce15">
            <text:p>131.807.173,58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EMPENHOS</text:span><text:span text:style-name="T9"><text:s/></text:span><text:span text:style-name="T8">LIQUIDADOS</text:span><text:span text:style-name="T9"><text:s/></text:span><text:span text:style-name="T8">A</text:span><text:span text:style-name="T9"><text:s/></text:span><text:span text:style-name="T8">PAGAR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PAGAMENTOS</text:span><text:span text:style-name="T9"><text:s/></text:span><text:span text:style-name="T8">DE</text:span><text:span text:style-name="T9"><text:s/></text:span><text:span text:style-name="T8">RESTOS</text:span><text:span text:style-name="T9"><text:s/></text:span><text:span text:style-name="T8">A</text:span><text:span text:style-name="T9"><text:s/></text:span><text:span text:style-name="T8">PAGAR</text:span><text:span text:style-name="T9"><text:s/></text:span><text:span text:style-name="T8">PROCESSAD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float" office:value="159102069.41999999" table:style-name="ce19">
            <text:p>159.102.069,42</text:p>
          </table:table-cell>
          <table:table-cell office:value-type="float" office:value="125190057.62" table:style-name="ce19">
            <text:p>125.190.057,62</text:p>
          </table:table-cell>
          <table:table-cell office:value-type="string" table:style-name="ce16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float" office:value="150999880.38" table:style-name="ce19">
            <text:p>150.999.880,38</text:p>
          </table:table-cell>
          <table:table-cell office:value-type="float" office:value="128705317.08" table:style-name="ce19">
            <text:p>128.705.317,08</text:p>
          </table:table-cell>
          <table:table-cell table:number-columns-repeated="16378"/>
        </table:table-row>
        <table:table-row table:style-name="ro12">
          <table:table-cell office:value-type="string" table:style-name="ce22">
            <text:p><text:span text:style-name="T8">OUTROS</text:span><text:span text:style-name="T9"><text:s/></text:span><text:span text:style-name="T8">RECEBIMENTOS</text:span><text:span text:style-name="T9"><text:s/></text:span><text:span text:style-name="T8">EXTRAORÇAMENTÁRIOS</text:span></text:p>
          </table:table-cell>
          <table:table-cell office:value-type="float" office:value="123441953.75" table:style-name="ce28">
            <text:p>123.441.953,75</text:p>
          </table:table-cell>
          <table:table-cell office:value-type="float" office:value="111978153.68000001" table:style-name="ce28">
            <text:p>111.978.153,68</text:p>
          </table:table-cell>
          <table:table-cell office:value-type="string" table:style-name="ce22">
            <text:p><text:span text:style-name="T8">OUTROS</text:span><text:span text:style-name="T9"><text:s/></text:span><text:span text:style-name="T8">PAGAMENTOS</text:span><text:span text:style-name="T9"><text:s/></text:span><text:span text:style-name="T8">EXTRAORÇAMENTÁRIOS</text:span></text:p>
          </table:table-cell>
          <table:table-cell office:value-type="float" office:value="139715784.65000001" table:style-name="ce28">
            <text:p>139.715.784,65</text:p>
          </table:table-cell>
          <table:table-cell office:value-type="float" office:value="128852201.29000001" table:style-name="ce28">
            <text:p>128.852.201,29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SALDO</text:span><text:span text:style-name="T7"><text:s/></text:span><text:span text:style-name="T6">DO</text:span><text:span text:style-name="T7"><text:s/></text:span><text:span text:style-name="T6">EXERCÍCIO</text:span><text:span text:style-name="T7"><text:s/></text:span><text:span text:style-name="T6">ANTERIOR</text:span><text:span text:style-name="T7"><text:s text:c="2"/></text:span><text:span text:style-name="T6">(IV)</text:span></text:p>
          </table:table-cell>
          <table:table-cell office:value-type="float" office:value="282935287.58999997" table:style-name="ce10">
            <text:p>282.935.287,59</text:p>
          </table:table-cell>
          <table:table-cell office:value-type="float" office:value="219232408.72999999" table:style-name="ce10">
            <text:p>219.232.408,73</text:p>
          </table:table-cell>
          <table:table-cell office:value-type="string" table:style-name="ce9">
            <text:p><text:span text:style-name="T6">SALDO</text:span><text:span text:style-name="T7"><text:s/></text:span><text:span text:style-name="T6">PARA</text:span><text:span text:style-name="T7"><text:s/></text:span><text:span text:style-name="T6">O</text:span><text:span text:style-name="T7"><text:s/></text:span><text:span text:style-name="T6">MÊS</text:span><text:span text:style-name="T7"><text:s/></text:span><text:span text:style-name="T6">SEGUINTE</text:span><text:span text:style-name="T7"><text:s/></text:span><text:span text:style-name="T6">(IX)</text:span></text:p>
          </table:table-cell>
          <table:table-cell office:value-type="float" office:value="43996294.509999998" table:style-name="ce10">
            <text:p>43.996.294,51</text:p>
          </table:table-cell>
          <table:table-cell office:value-type="float" office:value="98875836.879999995" table:style-name="ce27">
            <text:p>98.875.836,88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<text:span text:style-name="T8">CAIXA</text:span><text:span text:style-name="T9"><text:s/></text:span><text:span text:style-name="T8">E</text:span><text:span text:style-name="T9"><text:s/></text:span><text:span text:style-name="T8">EQUIVALENTES</text:span><text:span text:style-name="T9"><text:s/></text:span><text:span text:style-name="T8">DE</text:span><text:span text:style-name="T9"><text:s/></text:span><text:span text:style-name="T8">CAIXA</text:span></text:p>
          </table:table-cell>
          <table:table-cell office:value-type="float" office:value="282935287.58999997" table:style-name="ce15">
            <text:p>282.935.287,59</text:p>
          </table:table-cell>
          <table:table-cell office:value-type="float" office:value="219232408.72999999" table:style-name="ce15">
            <text:p>219.232.408,73</text:p>
          </table:table-cell>
          <table:table-cell office:value-type="string" table:style-name="ce26">
            <text:p><text:span text:style-name="T8">CAIXA</text:span><text:span text:style-name="T9"><text:s/></text:span><text:span text:style-name="T8">E</text:span><text:span text:style-name="T9"><text:s/></text:span><text:span text:style-name="T8">EQUIVALENTES</text:span><text:span text:style-name="T9"><text:s/></text:span><text:span text:style-name="T8">DE</text:span><text:span text:style-name="T9"><text:s/></text:span><text:span text:style-name="T8">CAIXA</text:span></text:p>
          </table:table-cell>
          <table:table-cell office:value-type="float" office:value="43996294.509999998" table:style-name="ce15">
            <text:p>43.996.294,51</text:p>
          </table:table-cell>
          <table:table-cell office:value-type="float" office:value="98875836.879999995" table:style-name="ce15">
            <text:p>98.875.836,88</text:p>
          </table:table-cell>
          <table:table-cell table:number-columns-repeated="16378"/>
        </table:table-row>
        <table:table-row table:style-name="ro15">
          <table:table-cell office:value-type="string" table:style-name="ce22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2">
          <table:table-cell office:value-type="string" table:style-name="ce9">
            <text:p><text:span text:style-name="T10">Total</text:span><text:span text:style-name="T11"><text:s/></text:span><text:span text:style-name="T10">(V)</text:span><text:span text:style-name="T11"><text:s/></text:span><text:span text:style-name="T10">=</text:span><text:span text:style-name="T11"><text:s/></text:span><text:span text:style-name="T10">(I+II+III+IV)</text:span></text:p>
          </table:table-cell>
          <table:table-cell office:value-type="float" office:value="2237552916.5100002" table:style-name="ce10">
            <text:p>2.237.552.916,51</text:p>
          </table:table-cell>
          <table:table-cell office:value-type="float" office:value="1971453355.1500001" table:style-name="ce10">
            <text:p>1.971.453.355,15</text:p>
          </table:table-cell>
          <table:table-cell office:value-type="string" table:style-name="ce9">
            <text:p><text:span text:style-name="T10">Total</text:span><text:span text:style-name="T11"><text:s/></text:span><text:span text:style-name="T10">(X)</text:span><text:span text:style-name="T11"><text:s/></text:span><text:span text:style-name="T10">=</text:span><text:span text:style-name="T11"><text:s/></text:span><text:span text:style-name="T10">(VI+VII+VIII+IX)</text:span></text:p>
          </table:table-cell>
          <table:table-cell office:value-type="float" office:value="2237552916.5100002" table:style-name="ce10">
            <text:p>2.237.552.916,51</text:p>
          </table:table-cell>
          <table:table-cell office:value-type="float" office:value="1971453355.1500001" table:style-name="ce10">
            <text:p>1.971.453.355,15</text:p>
          </table:table-cell>
          <table:table-cell table:number-columns-repeated="16378"/>
        </table:table-row>
        <table:table-row table:number-rows-repeated="1048537" table:style-name="ro2">
          <table:table-cell table:number-columns-repeated="16384"/>
        </table:table-row>
      </table:table>
      <table:table table:name="Table_3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1">
          <table:table-cell office:value-type="string" table:style-name="ce29">
            <text:p><text:span text:style-name="T3">Paulo</text:span><text:span text:style-name="T4"><text:s/></text:span><text:span text:style-name="T3">César</text:span><text:span text:style-name="T4"><text:s/></text:span><text:span text:style-name="T3">Martins</text:span><text:span text:style-name="T4"><text:s text:c="171"/></text:span><text:span text:style-name="T3">Fábio</text:span><text:span text:style-name="T4"><text:s/></text:span><text:span text:style-name="T3">Brisotti</text:span><text:span text:style-name="T4"><text:s/></text:span><text:span text:style-name="T3">da</text:span><text:span text:style-name="T4"><text:s/></text:span><text:span text:style-name="T3">Silva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4" table:style-name="ta1">
        <table:table-column table:style-name="co9" table:default-cell-style-name="ce1"/>
        <table:table-column table:style-name="co10" table:default-cell-style-name="ce1"/>
        <table:table-column table:style-name="co3" table:number-columns-repeated="16382" table:default-cell-style-name="ce1"/>
        <table:table-row table:style-name="ro16">
          <table:table-cell office:value-type="string" table:style-name="ce2">
            <text:p><text:span text:style-name="T3">Assessor</text:span><text:span text:style-name="T4"><text:s/></text:span><text:span text:style-name="T3">II</text:span></text:p>
            <text:p><text:span text:style-name="T3">CRC-SP</text:span><text:span text:style-name="T4"><text:s/></text:span><text:span text:style-name="T3">288022/O-2</text:span></text:p>
          </table:table-cell>
          <table:table-cell office:value-type="string" table:style-name="ce2">
            <text:p><text:span text:style-name="T3">Superintendente</text:span><text:span text:style-name="T4"><text:s/></text:span><text:span text:style-name="T3">Adm</text:span><text:span text:style-name="T4"><text:s/></text:span><text:span text:style-name="T3">e</text:span><text:span text:style-name="T4"><text:s/></text:span><text:span text:style-name="T3">Financeiro</text:span></text:p>
            <text:p><text:span text:style-name="T3">SP</text:span><text:span text:style-name="T4"><text:s/></text:span><text:span text:style-name="T3">-</text:span><text:span text:style-name="T4"><text:s/></text:span><text:span text:style-name="T3">Regula</text:span></text:p>
          </table:table-cell>
          <table:table-cell table:number-columns-repeated="16382"/>
        </table:table-row>
        <table:table-row table:number-rows-repeated="1048575" table:style-name="ro2">
          <table:table-cell table:number-columns-repeated="16384"/>
        </table:table-row>
      </table:table>
      <table:table table:name="Table_5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7">
          <table:table-cell office:value-type="string" table:style-name="ce2">
            <text:p><text:span text:style-name="T3">João</text:span><text:span text:style-name="T4"><text:s/></text:span><text:span text:style-name="T3">Manoel</text:span><text:span text:style-name="T4"><text:s/></text:span><text:span text:style-name="T3">da</text:span><text:span text:style-name="T4"><text:s/></text:span><text:span text:style-name="T3">Costa</text:span><text:span text:style-name="T4"><text:s/></text:span><text:span text:style-name="T3">Neto</text:span><text:span text:style-name="T4"><text:s/></text:span><text:span text:style-name="T3">Diretor</text:span><text:span text:style-name="T4"><text:s/></text:span><text:span text:style-name="T3">Presidente</text:span></text:p>
            <text:p><text:span text:style-name="T3">SP</text:span><text:span text:style-name="T4"><text:s/></text:span><text:span text:style-name="T3">-</text:span><text:span text:style-name="T4"><text:s/></text:span><text:span text:style-name="T3">Regula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6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1">
          <table:table-cell office:value-type="string" table:style-name="ce30">
            <text:p><text:span text:style-name="T12">SOF</text:span><text:span text:style-name="T11"><text:s/></text:span><text:span text:style-name="T12">-</text:span><text:span text:style-name="T11"><text:s/></text:span><text:span text:style-name="T12">19/10/2023</text:span><text:span text:style-name="T11"><text:s/></text:span><text:span text:style-name="T12">-</text:span><text:span text:style-name="T11"><text:s/></text:span><text:span text:style-name="T12">07:39:04</text:span><text:span text:style-name="T11"><text:s text:c="126"/></text:span><text:span text:style-name="T13">1/1</text:span><text:span text:style-name="T14"><text:s text:c="150"/></text:span><text:span text:style-name="T3">[SCT027R1]</text:span><text:span text:style-name="T4"><text:s/></text:span><text:span text:style-name="T15">E</text:span></text:p>
            <draw:custom-shape svg:x="0.19722in" svg:y="0.12079in" svg:width="7.74306in" svg:height="0in" draw:z-index="1" draw:id="id0" draw:style-name="a0" draw:name="Shape 2">
              <svg:title/>
              <svg:desc/>
              <draw:enhanced-geometry xmlns:dr3d="urn:oasis:names:tc:opendocument:xmlns:dr3d:1.0" draw:type="non-primitive" svg:viewBox="0 0 7080250 0" draw:enhanced-path="M 0 0 L 708025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080250"/>
                <draw:equation draw:name="f7" draw:formula="?f4 / 0"/>
                <draw:equation draw:name="f8" draw:formula="0 / ?f6"/>
                <draw:equation draw:name="f9" draw:formula="7080250 / ?f6"/>
                <draw:equation draw:name="f10" draw:formula="0 / ?f7"/>
              </draw:enhanced-geometry>
            </draw:custom-shape>
          </table:table-cell>
          <table:table-cell table:number-columns-repeated="16383"/>
        </table:table-row>
        <table:table-row table:style-name="ro18">
          <table:table-cell table:number-columns-repeated="16384" table:style-name="ce1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Paulo Cesar Martins</meta:initial-creator>
    <dc:creator>SP-REGULA12</dc:creator>
    <meta:creation-date>2023-10-24T10:38:51Z</meta:creation-date>
    <dc:date>2023-10-24T10:39:23Z</dc:date>
  </office:meta>
</office:document-meta>
</file>